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eetings SOU Retirees!</text:p>
      <text:p text:style-name="Standard">As I am writing this, I am looking out my window at the mountains of</text:p>
      <text:p text:style-name="Standard">Jacksonville - a sight I have not seen all summer due to the smoke in</text:p>
      <text:p text:style-name="Standard">the valley. It is a beautiful picture. Hopefully, we will be able to see</text:p>
      <text:p text:style-name="Standard">scenes like this for the rest of autumn - scenes without smoke.</text:p>
      <text:p text:style-name="Standard">At this time of year, your Leadership Council should be gearing up for</text:p>
      <text:p text:style-name="Standard">our Fall luncheon. SOU has made the decision to have virtual learning</text:p>
      <text:p text:style-name="Standard">for the first three weeks of the school year. Because of the resultant</text:p>
      <text:p text:style-name="Standard">lack of staffing for our luncheon and all the restrictions on being on</text:p>
      <text:p text:style-name="Standard">campus, the Leadership Council has made the decision to cancel the</text:p>
      <text:p text:style-name="Standard">luncheon scheduled for October 15, 2021. Our guest speaker was</text:p>
      <text:p text:style-name="Standard">to be President Schott, who is retiring in December. The Leadership</text:p>
      <text:p text:style-name="Standard">Council thanks the President for all the support she has given us during</text:p>
      <text:p text:style-name="Standard">her term in office and wishes her well in her retirement. Her message to</text:p>
      <text:p text:style-name="Standard">the Retirees is attached.</text:p>
      <text:p text:style-name="Standard">Last year at this time, some of us were trying to find lodging and to start</text:p>
      <text:p text:style-name="Standard">anew due to the devastation of the Almeda fire. A year has passed and</text:p>
      <text:p text:style-name="Standard">there are still those in need of our help. In the light of this need, the</text:p>
      <text:p text:style-name="Standard">Leadership Council is again asking those who can to help support those</text:p>
      <text:p text:style-name="Standard">who were affected by this fire get back on their feet. Consequently, the</text:p>
      <text:p text:style-name="Standard">Council will not be asking for the $20 donation again this year so that</text:p>
      <text:p text:style-name="Standard">those who can will be able to help those still in need of assistance.</text:p>
      <text:p text:style-name="Standard">Our scholarship fund is $61,500. Based on what we are able to earn for</text:p>
      <text:p text:style-name="Standard">our scholarship award, we have been able to give an award of $1,200</text:p>
      <text:p text:style-name="Standard">per year. In order to give a higher amount for our award, we must</text:p>
      <text:p text:style-name="Standard">increase the base amount of the scholarship fund. The Council hopes</text:p>
      <text:p text:style-name="Standard">to increase the base amount to $80,000 so we can give an award of</text:p>
      <text:p text:style-name="Standard">$1,500 sometime in the future.</text:p>
      <text:p text:style-name="Standard">Our scholarship recipient for this year is Sarah Ross. If the name</text:p>
      <text:p text:style-name="Standard">sounds familiar, she was our recipient from last year as well. We will be</text:p>
      <text:p text:style-name="Standard">hearing more from Sarah at a later date.</text:p>
      <text:p text:style-name="Standard"/>
      <text:p text:style-name="Standard">A reminder to those who have a parking permit, it is time to renew this</text:p>
      <text:p text:style-name="Standard">pass. Renewal must be done each year. To renew your permit, email</text:p>
      <text:p text:style-name="Standard">the Parking Department at parking@sou.edu. This is the best, and</text:p>
      <text:p text:style-name="Standard">fastest way, to renew your parking permit. In your email, be sure to</text:p>
      <text:p text:style-name="Standard">state your name, address, and if you still own the same cars you</text:p>
      <text:p text:style-name="Standard">applied for as last year. For those who do not have an email, the</text:p>
      <text:p text:style-name="Standard">number is 541-552-7275. Leave a message. They will return your call</text:p>
      <text:p text:style-name="Standard">as quickly as possible. (This way may take longer than the email for</text:p>
      <text:p text:style-name="Standard">parking to respond to you.)</text:p>
      <text:p text:style-name="Standard">The next luncheon for the SOU Retirees is scheduled for February 11,</text:p>
      <text:p text:style-name="Standard">2022. Let us all keep our fingers crossed in hopes we will be able to</text:p>
      <text:p text:style-name="Standard">have an actual get-together!</text:p>
      <text:p text:style-name="Standard">Until then, stay safe, stay healthy, and help those less fortunate than we</text:p>
      <text:p text:style-name="Standard">are. Have a Great Holiday Season.</text:p>
      <text:p text:style-name="Standard">Bev De La Zerda</text:p>
      <text:p text:style-name="Standard">Leadership Council Volunte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Fidler</meta:initial-creator>
    <meta:creation-date>2022-12-14T09:14:11.53</meta:creation-date>
    <meta:document-statistic meta:table-count="0" meta:image-count="0" meta:object-count="0" meta:page-count="1" meta:paragraph-count="47" meta:word-count="540" meta:character-count="2854"/>
    <dc:date>2022-12-14T09:15:09.21</dc:date>
    <dc:creator>Ralph Fidler</dc:creator>
    <meta:editing-duration>PT57S</meta:editing-duration>
    <meta:editing-cycles>1</meta:editing-cycles>
    <meta:generator>OpenOffice/4.1.7$Win32 OpenOffice.org_project/417m1$Build-9800</meta:generator>
  </office:meta>
</office:document-meta>
</file>