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ll 2022</text:p>
      <text:p text:style-name="Standard"/>
      <text:p text:style-name="Standard">Hi Everyone,</text:p>
      <text:p text:style-name="Standard">I hope you all have had a great summer. It doesn’t seem possible that fall is upon</text:p>
      <text:p text:style-name="Standard">us — at least as far as the calendar is concerned.</text:p>
      <text:p text:style-name="Standard">New SOU President Dr. Rick Bailey, Board of Trustees Chair Danny Santos and</text:p>
      <text:p text:style-name="Standard">Athletic Director Rick Sayre will all be in attendance at the Retirees Association’s</text:p>
      <text:p text:style-name="Standard">first luncheon of the academic year on October 21. Dr. Bailey and Mr. Santos will</text:p>
      <text:p text:style-name="Standard">have time to chat with us but must leave early for a Trustees meeting, leaving AD</text:p>
      <text:p text:style-name="Standard">Sayre the opportunity to recap the multitude of achievements his department has</text:p>
      <text:p text:style-name="Standard">registered over the past several years and what he expects in the future.</text:p>
      <text:p text:style-name="Standard">SOU has risen as high as sixth among all NAIA member schools in overall team</text:p>
      <text:p text:style-name="Standard">rankings and won national championships in three sports. It has broken all SOU</text:p>
      <text:p text:style-name="Standard">athletic fundraising records and seen the construction of a new indoor sports and</text:p>
      <text:p text:style-name="Standard">office building and a remodeling of Raider Stadium, including a new field, track</text:p>
      <text:p text:style-name="Standard">and indoor facilities. New this year will be five additional sports teams and a new</text:p>
      <text:p text:style-name="Standard">men’s basketball coach to replace retired Brian McDermott, changes Sayre will</text:p>
      <text:p text:style-name="Standard">cover in his talk, followed by a question and answer session.</text:p>
      <text:p text:style-name="Standard">We will gather in the SU Rogue River room at 11:30 a.m. with our usual “social</text:p>
      <text:p text:style-name="Standard">hour,” allowing members time to catch up with friends, obtain lunch from Elmo’s</text:p>
      <text:p text:style-name="Standard">and find seating before the program begins at about 12:15 p.m. Parking for</text:p>
      <text:p text:style-name="Standard">those with no permit will be available in the lot across South Mountain Street from</text:p>
      <text:p text:style-name="Standard">the music building.</text:p>
      <text:p text:style-name="Standard">The Leadership Council has included a new and improved donation form for</text:p>
      <text:p text:style-name="Standard">membership in the Retirees Association. We have kept the donation fee for</text:p>
      <text:p text:style-name="Standard">membership at $20.00. This helps fund the newsletter which includes the</text:p>
      <text:p text:style-name="Standard">payment to Duplicating Services for printing and the Mailroom for postage and</text:p>
      <text:p text:style-name="Standard">mailing it to each of you. It also helps to pay for the coffee, tea, and water for</text:p>
      <text:p text:style-name="Standard">each of our luncheons.</text:p>
      <text:p text:style-name="Standard">As yet, the name of the recipient of our annual scholarship has not been</text:p>
      <text:p text:style-name="Standard">released. It is hoped this information will be available to us by the October 21</text:p>
      <text:p text:style-name="Standard">st luncheon.</text:p>
      <text:p text:style-name="Standard">Parking will be as usual at the North Parking lot located across South Mountain</text:p>
      <text:p text:style-name="Standard">from the Music Building. For those with virtual passes, it is the time of year to</text:p>
      <text:p text:style-name="Standard">renew those passes. This is best accomplished by emailing the Parking</text:p>
      <text:p text:style-name="Standard">Department at: parking@sou.edu and giving them information for your vehicle(s).</text:p>
      <text:p text:style-name="Standard">They will then send you the okay to park on campus.</text:p>
      <text:p text:style-name="Standard">In other news:You may have already heard of the philanthropic partnership between Lithia</text:p>
      <text:p text:style-name="Standard">Motors and SOU. This creates the Lithia &amp; GreenCars Momentum Fund with a 12</text:p>
      <text:p text:style-name="Standard">million dollar balance. It is the largest single gift ever to be given to the University.</text:p>
      <text:p text:style-name="Standard">It is to be used to help the University in making a ground-breaking difference in</text:p>
      <text:p text:style-name="Standard">social and environmental changes for the future. This is truly a historic</text:p>
      <text:p text:style-name="Standard">announcement for the University.</text:p>
      <text:p text:style-name="Standard">The dates of our luncheons for the rest of this year have been confirmed as:</text:p>
      <text:p text:style-name="Standard">February 10, 2023 and May 12, 2023. Each date is on a Friday with the starting</text:p>
      <text:p text:style-name="Standard">and ending times as above.</text:p>
      <text:p text:style-name="Standard">Cannot wait to see everyone on Friday, October 21st. Until then, take care, stay safe, and stay healthy! And don’t forget to wear red and black!</text:p>
      <text:p text:style-name="Standard">Bev De La Zerda,Leadership Council Volunt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Fidler</meta:initial-creator>
    <meta:creation-date>2022-12-14T08:53:46.62</meta:creation-date>
    <meta:document-statistic meta:table-count="0" meta:image-count="0" meta:object-count="0" meta:page-count="1" meta:paragraph-count="47" meta:word-count="569" meta:character-count="3221"/>
    <dc:date>2022-12-14T08:56:55.07</dc:date>
    <dc:creator>Ralph Fidler</dc:creator>
    <meta:editing-duration>PT3M9S</meta:editing-duration>
    <meta:editing-cycles>1</meta:editing-cycles>
    <meta:generator>OpenOffice/4.1.7$Win32 OpenOffice.org_project/417m1$Build-9800</meta:generator>
  </office:meta>
</office:document-meta>
</file>