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t has finally come to pass! The May 20, 2022, is a GO for an in-person luncheon!</text:p>
      <text:p text:style-name="Standard">We are so excited and looking forward to seeing all you for the first time in two years! As</text:p>
      <text:p text:style-name="Standard">Jim Dean wrote in a previous newsletter: “Our luncheons provide us a time to reminisce</text:p>
      <text:p text:style-name="Standard">about our younger years and to renew ‘auld acquaintance’ with friends, with former</text:p>
      <text:p text:style-name="Standard">colleagues, and with that solid yet abstract entity known as the institution.” Now is the</text:p>
      <text:p text:style-name="Standard">time to continue this philosophy.</text:p>
      <text:p text:style-name="Standard">Our program will be Danny Santos, Chair of the University’s Board of Trustees. SOU’s</text:p>
      <text:p text:style-name="Standard">new President, Dr. Richard Bailey, will also be in attendance. This will be a great</text:p>
      <text:p text:style-name="Standard">opportunity to meet with the new president on a one-on-one basis.</text:p>
      <text:p text:style-name="Standard">Parking will be as usual at the North Parking Lot. For those with a virtual parking pass,</text:p>
      <text:p text:style-name="Standard">remember to renew that pass this coming August and September. Renewal must be</text:p>
      <text:p text:style-name="Standard">done each year. Contact the Parking Department for this pass. It is best to email them</text:p>
      <text:p text:style-name="Standard">with your information at parking@sou.edu/</text:p>
      <text:p text:style-name="Standard">We have just received a report of our scholarship standing for the fiscal year ending</text:p>
      <text:p text:style-name="Standard">February 28, 2022. At that time we had over $57,720 in our account. Our goal is to</text:p>
      <text:p text:style-name="Standard">reach $80,000 so the scholarship award amount can go up to $1,500 per year.</text:p>
      <text:p text:style-name="Standard">At the present time, the search is under way for next year’s scholarship recipient. Our</text:p>
      <text:p text:style-name="Standard">scholarship award is still at $1,200 per year. The following is a thank you note from our</text:p>
      <text:p text:style-name="Standard">current scholarship recipient, Sarah Ross:</text:p>
      <text:p text:style-name="Standard">Dear SOU Retirees Association Scholarship Committee,</text:p>
      <text:p text:style-name="Standard">I am honored to be the recipient of the SOU Retirees Association</text:p>
      <text:p text:style-name="Standard">Scholarship. As a full-time student with two on-campus jobs, this</text:p>
      <text:p text:style-name="Standard">scholarship will help my financial status greatly.</text:p>
      <text:p text:style-name="Standard">Currently, I am a Junior in the Environmental Science and Policy</text:p>
      <text:p text:style-name="Standard">Program with minors in Outdoor Adventure Leadership and</text:p>
      <text:p text:style-name="Standard">Spanish. After I graduate from SOU, I hope to attend graduate</text:p>
      <text:p text:style-name="Standard">school at Oregon State University.</text:p>
      <text:p text:style-name="Standard"/>
      <text:p text:style-name="Standard">(turn page)</text:p>
      <text:p text:style-name="Standard"/>
      <text:p text:style-name="Standard">As a first generation student, I feel grateful for any opportunity to pursue</text:p>
      <text:p text:style-name="Standard">higher education. Your generous contribution toward my college career will</text:p>
      <text:p text:style-name="Standard">help me continue moving forward academically every day.</text:p>
      <text:p text:style-name="Standard">Sincerely,</text:p>
      <text:p text:style-name="Standard"/>
      <text:p text:style-name="Standard">Sarah Ross</text:p>
      <text:p text:style-name="Standard">An article on the contract between the SOU Faculty Union and SOU was reported in the</text:p>
      <text:p text:style-name="Standard">Medford Mail Tribune on March 12, 2022. It was felt not all of our members would have</text:p>
      <text:p text:style-name="Standard">seen this important information. So it is reprinted here for your convenience.</text:p>
      <text:p text:style-name="Standard"/>
      <text:p text:style-name="Standard">SOU FACULTY CONTRACT FINALIZED</text:p>
      <text:p text:style-name="Standard"/>
      <text:p text:style-name="Standard">A few weeks ago, the Southern Oregon University faculty union had declared an</text:p>
      <text:p text:style-name="Standard">impasse in trying to hammer out a new collective bargaining agreement with school</text:p>
      <text:p text:style-name="Standard">officials, setting the stage for a “cooling off period.”</text:p>
      <text:p text:style-name="Standard">Now, SOU and the union can cool off for real because a deal has gone into effect that</text:p>
      <text:p text:style-name="Standard">runs until August 2025, the university said in a news release Monday.</text:p>
      <text:p text:style-name="Standard">“We all share a deep commitment to our students,” said Susan Walsh, SOU provost and</text:p>
      <text:p text:style-name="Standard">vice president for academic affairs. “This agreement allows us to move forward together</text:p>
      <text:p text:style-name="Standard"><text:soft-page-break/>in service to our students and the community.”</text:p>
      <text:p text:style-name="Standard">The comments were SOU’s first since the parties announced a tentative deal at the end</text:p>
      <text:p text:style-name="Standard">of last month. Details about the struggles of negotiating a new agreement became</text:p>
      <text:p text:style-name="Standard">known March 22, when the Association of Professors of SOU declared a stalemate.</text:p>
      <text:p text:style-name="Standard">Several days later, both parties came to the table and announced a tentative deal, which</text:p>
      <text:p text:style-name="Standard">could only be effective through union ratification.</text:p>
      <text:p text:style-name="Standard">Now that an agreement is in place, Donna Lane, an SOU professor who is also the</text:p>
      <text:p text:style-name="Standard">union’s president, said “it’s time to start mending the ill will and move forward.”</text:p>
      <text:p text:style-name="Standard">The contract includes a 1% guaranteed minimum raise, starting May 1, for the remainder</text:p>
      <text:p text:style-name="Standard">of the current academic year to cover cost-of-living increases.</text:p>
      <text:p text:style-name="Standard">The agreement also includes guaranteed pay raises for successive academic years.</text:p>
      <text:p text:style-name="Standard">Faculty will get a 2.5% salary increase next year, followed by 2% raises for the two</text:p>
      <text:p text:style-name="Standard">school years after that.</text:p>
      <text:p text:style-name="Standard">In addition, there will be annual salary adjustments of up to 2% based on faculty</text:p>
      <text:p text:style-name="Standard">members’ years in rank.</text:p>
      <text:p text:style-name="Standard">On the health care front, SOU will continue to pay 95% to 97% of faculty members’</text:p>
      <text:p text:style-name="Standard">medical, dental, vision and life insurance benefits.</text:p>
      <text:p text:style-name="Standard">“That’s the best contract we could have come up with,” Lane added.</text:p>
      <text:p text:style-name="Standard">Lane had said weeks ago before the contract’s ratification it would be important to</text:p>
      <text:p text:style-name="Standard">conclude negotiations not long after students returned from spring break March 28.</text:p>
      <text:p text:style-name="Standard"/>
      <text:p text:style-name="Standard">1</text:p>
      <text:p text:style-name="Standard">“We’re educators first and negotiators second, so I feel that we did get everything</text:p>
      <text:p text:style-name="Standard">wrapped up in time for our students not to feel any impact of that,” Lane said.</text:p>
      <text:p text:style-name="Standard"/>
      <text:p text:style-name="Standard">We are so fortunate to have our schedule for next year’s luncheon already set! So</text:p>
      <text:p text:style-name="Standard">please mark your calendars as follows: October 14, 2022; February 10, 2023; May12,</text:p>
      <text:p text:style-name="Standard">2023. Times will be as usual - 11:30 am - social hour; approximately 12:15 pm -</text:p>
      <text:p text:style-name="Standard">program; finish approximately 1:00 pm.</text:p>
      <text:p text:style-name="Standard">See you May 20</text:p>
      <text:p text:style-name="Standard">th</text:p>
      <text:p text:style-name="Standard">. Until then, take care, stay safe, and stay healthy.</text:p>
      <text:p text:style-name="Standard"/>
      <text:p text:style-name="Standard">Bev De La Zerda</text:p>
      <text:p text:style-name="Standard">Leadership Council Volunte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lph Fidler</meta:initial-creator>
    <meta:creation-date>2022-12-14T09:00:18.24</meta:creation-date>
    <meta:document-statistic meta:table-count="0" meta:image-count="0" meta:object-count="0" meta:page-count="2" meta:paragraph-count="76" meta:word-count="846" meta:character-count="4894"/>
    <dc:date>2022-12-14T09:00:59.07</dc:date>
    <dc:creator>Ralph Fidler</dc:creator>
    <meta:editing-duration>PT41S</meta:editing-duration>
    <meta:editing-cycles>1</meta:editing-cycles>
    <meta:generator>OpenOffice/4.1.7$Win32 OpenOffice.org_project/417m1$Build-9800</meta:generator>
  </office:meta>
</office:document-meta>
</file>