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eetings Everyone!</text:p>
      <text:p text:style-name="Standard">We hope you had a wonderful holiday season and are looking forward to having a better</text:p>
      <text:p text:style-name="Standard">new year! Your Leadership Council had hoped to begin this year with our usual in-</text:p>
      <text:p text:style-name="Standard">person luncheon. Alas, with the insurgence of the omicron virus and the rising numbers,</text:p>
      <text:p text:style-name="Standard">it was decided to play it safe by cancelling the February 11, 2022 event. Hopefully,</text:p>
      <text:p text:style-name="Standard">we will be able to meet in-person in May!</text:p>
      <text:p text:style-name="Standard">SOU’s new President, Dr. Richard Bailey, and the Chair of the University’s Board of</text:p>
      <text:p text:style-name="Standard">Trustees, Danny Santos, have both graciously agreed to be our program for the May</text:p>
      <text:p text:style-name="Standard">luncheon.</text:p>
      <text:p text:style-name="Standard">We have just received a report of our scholarship standing for the fiscal year ending</text:p>
      <text:p text:style-name="Standard">June 30, 2021. At that time we had over $60,000 in our account! This is great news</text:p>
      <text:p text:style-name="Standard">since we are trying to garner enough monies in this account to be able to give a higher</text:p>
      <text:p text:style-name="Standard">scholarship award to a deserving student. At present, we are able to award a $1,200</text:p>
      <text:p text:style-name="Standard">scholarship for the year. We would like to increase that amount to least $1,500</text:p>
      <text:p text:style-name="Standard">sometime in the near future. We can only do that once we have a larger amount in our</text:p>
      <text:p text:style-name="Standard">Endowment Fund.</text:p>
      <text:p text:style-name="Standard">Our Retirees Association’s relationship with the Foundation and its role in stewarding</text:p>
      <text:p text:style-name="Standard">private gifts to SOU and endowment valued at nearly $38 million, led your Leadership</text:p>
      <text:p text:style-name="Standard">Council to determine that a brief description of the Foundation might be in order. Council</text:p>
      <text:p text:style-name="Standard">member Ron Bolstad provides that overview on page two of this newsletter.</text:p>
      <text:p text:style-name="Standard">As stated above, at the present time, the May 20, 2022, SOU Retirees Luncheon will be</text:p>
      <text:p text:style-name="Standard">an in-person luncheon with a wonderful program. Please place this on your calendar.</text:p>
      <text:p text:style-name="Standard">Until then, take care, stay safe, and stay healthy.</text:p>
      <text:p text:style-name="Standard">Bev De La Zerda</text:p>
      <text:p text:style-name="Standard">Leadership Council Volunteer</text:p>
      <text:p text:style-name="Standard"/>
      <text:p text:style-name="Standard">(turn page)</text:p>
      <text:p text:style-name="Standard"/>
      <text:p text:style-name="Standard">A Brief Overview of</text:p>
      <text:p text:style-name="Standard"/>
      <text:p text:style-name="Standard">Southern Oregon University Foundation</text:p>
      <text:p text:style-name="Standard">As Viewed By Ron Bolstad,</text:p>
      <text:p text:style-name="Standard"/>
      <text:p text:style-name="Standard">Retired Vice President-Administration &amp; Finance</text:p>
      <text:p text:style-name="Standard">As Southern Oregon University’s financial liaison with the Foundation for</text:p>
      <text:p text:style-name="Standard">twenty-three years, I was privileged to be a part of the Foundation’s growth and</text:p>
      <text:p text:style-name="Standard"/>
      <text:p text:style-name="Standard">want to share my perspectives and appreciation with fellow retirees.</text:p>
      <text:p text:style-name="Standard">Did you know that half of the funding for the Center for the Visual Arts was</text:p>
      <text:p text:style-name="Standard">raised by the Art Department, Southern Oregon University, and the Southern</text:p>
      <text:p text:style-name="Standard">Oregon University Foundation to match the state share? The renovation and</text:p>
      <text:p text:style-name="Standard">expansion of the Hannon Library was also a challenge that the Foundation</text:p>
      <text:p text:style-name="Standard">successfully met. Raider Stadium, the Schneider Museum, and other projects</text:p>
      <text:p text:style-name="Standard">have received vital community and corporate support. The Foundation increased</text:p>
      <text:p text:style-name="Standard">its assets from less than one million dollars when I arrived at SOU in 1983 to over</text:p>
      <text:p text:style-name="Standard">38 million dollars today.</text:p>
      <text:p text:style-name="Standard">Due to decreases in the state’s share of higher education’s instructional</text:p>
      <text:p text:style-name="Standard">support, students have had to bear an increasing proportion of the cost of their</text:p>
      <text:p text:style-name="Standard">education. The Foundation has enabled a significant growth in scholarship</text:p>
      <text:p text:style-name="Standard"><text:soft-page-break/>awards.</text:p>
      <text:p text:style-name="Standard">Both students and community members have benefitted from Foundation</text:p>
      <text:p text:style-name="Standard">support of lectures, concerts, and events through its affiliated organizations:</text:p>
      <text:p text:style-name="Standard">Friends of the Hannon Library, Schneider Museum of Art, Raider Club, Chamber</text:p>
      <text:p text:style-name="Standard">Music Concerts, Osher Lifelong Learning Institute (OLLI), and the Alumni</text:p>
      <text:p text:style-name="Standard">Association. Jefferson Public Radio, originally affiliated with the Foundation, later</text:p>
      <text:p text:style-name="Standard">established its own foundation.</text:p>
      <text:p text:style-name="Standard">How has the Foundation done this? After its inception in 1959, the</text:p>
      <text:p text:style-name="Standard">Foundation’s portfolio consisted of stocks, bonds, and a few donated properties.</text:p>
      <text:p text:style-name="Standard">Upon enlisting the aid of professional financial management firms, it became more</text:p>
      <text:p text:style-name="Standard">sophisticated in broadening the donor base and offering estate planning options.</text:p>
      <text:p text:style-name="Standard">Building positive relationships in the region has been key to the Foundation’s</text:p>
      <text:p text:style-name="Standard">succ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Fidler</meta:initial-creator>
    <meta:creation-date>2022-12-14T08:25:24.53</meta:creation-date>
    <meta:document-statistic meta:table-count="0" meta:image-count="0" meta:object-count="0" meta:page-count="2" meta:paragraph-count="57" meta:word-count="592" meta:character-count="3630"/>
    <dc:date>2022-12-14T08:28:48.95</dc:date>
    <dc:creator>Ralph Fidler</dc:creator>
    <meta:editing-duration>PT3M31S</meta:editing-duration>
    <meta:editing-cycles>1</meta:editing-cycles>
    <meta:generator>OpenOffice/4.1.7$Win32 OpenOffice.org_project/417m1$Build-9800</meta:generator>
  </office:meta>
</office:document-meta>
</file>