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P2" style:family="paragraph" style:parent-style-name="Standard">
      <style:paragraph-properties fo:margin-left="0in" fo:margin-right="0in" fo:orphans="2" fo:widows="2" fo:text-indent="0in" style:auto-text-indent="false">
        <style:tab-stops>
          <style:tab-stop style:position="2.6925in"/>
        </style:tab-stops>
      </style:paragraph-properties>
    </style:style>
    <style:style style:name="T1" style:family="text">
      <style:text-properties fo:font-variant="normal" fo:text-transform="none" fo:color="#222222" style:font-name="Arial1" fo:font-size="12pt" fo:letter-spacing="normal" fo:font-style="normal" fo:font-weight="normal"/>
    </style:style>
    <style:style style:name="T2" style:family="text">
      <style:text-properties fo:font-variant="normal" fo:text-transform="none" fo:color="#222222" fo:letter-spacing="normal"/>
    </style:style>
    <style:style style:name="T3" style:family="text">
      <style:text-properties fo:font-variant="normal" fo:text-transform="none" fo:color="#1155cc" style:font-name="Arial1"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       </text:span><text:span text:style-name="T1">Winter 2023</text:span><text:line-break/><text:line-break/><text:span text:style-name="T1">Greetings Everyone,</text:span><text:line-break/><text:line-break/><text:span text:style-name="T1">We hope your holiday season was a good one and you are looking forward to a wonderful year filled with great activities with family and friends.  </text:span><text:line-break/><text:line-break/><text:span text:style-name="T1">Southern Oregon University has recently received the largest single donation -- over 12 million dollars -- in its 150 years as an academic institution.  Curious about how that grant from Lithia Motors will be used to best serve the university, its students and the community?  Find out the details by attending the 11:30 a.m. Feb. 10 Retirees Association luncheon in the Rogue River room of the Stevenson Union.</text:span><text:line-break/><text:line-break/><text:span text:style-name="T1">Our featured speaker will be Dr. Vincent Smith, Director of SOU's Division of Business, Communication and Environment.  He will be one of four distinguished faculty members and two administrators who will lead the grant-funded Institute for Applied Sustainability in its efforts to identify and implement initiatives that move the University toward a sustainable campus.</text:span><text:line-break/><text:line-break/><text:span text:style-name="T1">We would like to remind everyone if you have not made your $20 donation for 2022-23, you may do so by submitting your membership form and donation to: SOU Foundation, 1250 Siskiyou Boulevard, Ashland OR 97520.  (If you do not have your membership form, you may go to the website and print it out.  Our website is: </text:span><text:a xlink:type="simple" xlink:href="http://retirees.sou.edu/" office:target-frame-name="_blank" xlink:show="new" text:style-name="Internet_20_link" text:visited-style-name="Visited_20_Internet_20_Link"><text:span text:style-name="T3">retirees.sou.edu</text:span></text:a><text:span text:style-name="T1">.  Click on “on membership form,” then click on “SOU_re_membership form,” and then print.)  Membership forms can also be picked up at the luncheon on Feb. 10th.  This donation helps to pay for the coffee, tea, and water for each of our luncheons plus the printing of our newsletter.  Any remaining funds go to our scholarship fund.</text:span><text:line-break/><text:span text:style-name="T2"> </text:span><text:line-break/><text:span text:style-name="T1">Free parking for the February 10th luncheon will be as usual in the lots across from the Music Building on Mountain Avenue.  For those eligible for annual parking permits, please be sure you are current for this year.  If not, contact the Parking Department by email at: </text:span><text:a xlink:type="simple" xlink:href="mailto:parking@sou.edu" office:target-frame-name="_blank" xlink:show="new" text:style-name="Internet_20_link" text:visited-style-name="Visited_20_Internet_20_Link"><text:span text:style-name="T3">parking@sou.edu</text:span></text:a><text:span text:style-name="T1">. to obtain this year’s virtual parking permit.</text:span><text:line-break/><text:line-break/><text:span text:style-name="T1">Our scholarship recipient for this year is Morgan T. Ulu.  We have included Morgan’s thank you at the end of this newsletter and are hoping Morgan has time to be able to attend our luncheon on the 10th.  The following is Morgan’s resume:</text:span><text:line-break/><text:line-break/><text:span text:style-name="T2">“</text:span><text:span text:style-name="T1">Morgan is a senior environmental science policy major seeking a minor in military science.  After graduating in 2023, she plans to become commissioned as a second lieutenant in the Oregon Army National Guard working in military intelligence or aviation (UG-60 Blackhawks).  Additionally, Morgan intends to pursue a career in life insurance.</text:span></text:p>
      <text:p text:style-name="P1"><text:span text:style-name="T1"/></text:p>
      <text:p text:style-name="P2"><text:span text:style-name="T1">Morgan is currently in the ROTC program and is the current ROTC company cadet commander.  She has been recognized as a distinguished club cadet and multiple times been on the Provost list for her high grades.  She is also a recipient of the 4-year Minuteman Scholarship.</text:span><text:line-break/><text:line-break/><text:span text:style-name="T1">Morgan volunteers at the First Presbyterian Church in Ashland and is a member of the Samoan Club on campus.  She is interested in Samoan dancing and enjoys watching TV </text:span><text:soft-page-break/><text:span text:style-name="T1">series and spending time with family.”</text:span><text:line-break/><text:line-break/><text:span text:style-name="T1">Your Leadership Council has been very busy this past quarter.  We met with President Rick Bailey on November 29th.  We went over the history of the organization and what direction we might take to help the University.  The President also gave us a short overview of some of the ideas he and the Board of Trustees have for the University.  The Leadership Council presented the current contract we have with the University as well as a proposed revision of this contract.  <text:s/>All in all, it was a great, informative meeting!</text:span><text:line-break/><text:line-break/><text:span text:style-name="T1">The Council met with Janet Fratella and Cristina Sanz, our liaisons with the SOU Foundation, on December 22nd. This meeting was called in order to clarify our relationship with the Foundation and University.  Some of our members felt we were an affiliate organization.  Affiliate status actually means being a fund-raiser organization where all monies collected are given to a particular department on campus.  Since we only contribute to the scholarship for an award to a student (not a department), we qualify as a “donor” organization not as an affiliate.  We also discussed ways to better communicate what is happening on campus to the retirees general membership and are working on this</text:span><text:line-break/><text:line-break/><text:span text:style-name="T1">We encourage each one of you to invite a friend to the luncheon on Friday, February 10th.  If you know someone in your department who is close to retirement, extend an invitation to them as well.  This is a great way to let people know of the existence of the Retirees Association and lets them get to know us before they retire!</text:span><text:line-break/><text:line-break/><text:line-break/><text:line-break/><text:line-break/><text:span text:style-name="T1">Our last luncheon of the year will be on May 12, 2023 with President Bailey as our program. .</text:span><text:line-break/><text:line-break/><text:span text:style-name="T1">Until then February 10th, take care, stay safe, and stay healthy.  </text:span><text:line-break/><text:line-break/><text:span text:style-name="T1">Bev De La Zerda </text:span></text:p>
      <text:p text:style-name="P2"><text:span text:style-name="T1">Leadership Council Volunteers</text:span></text:p>
      <text:p text:style-name="P2"><text:a xlink:type="simple" xlink:href="mailto:zerda@centurylink.net" text:style-name="Internet_20_link" text:visited-style-name="Visited_20_Internet_20_Link"><text:span text:style-name="T1">zerda@centurylink.net</text:span></text:a></text:p>
      <text:p text:style-name="P2"><text:span text:style-name="T1">5412452797</text:span></text:p>
      <text:p text:style-name="P2"><text:span text:style-name="T1"/></text:p>
      <text:p text:style-name="P2"><text:span text:style-name="T1">Other Council Members:</text:span><text:line-break/><text:span text:style-name="T1">Leadership Council VolunteerRon Bolstad- </text:span><text:a xlink:type="simple" xlink:href="mailto:bolstad@mind.net" office:target-frame-name="_blank" xlink:show="new" text:style-name="Internet_20_link" text:visited-style-name="Visited_20_Internet_20_Link"><text:span text:style-name="T3">bolstad@mind.net</text:span></text:a><text:span text:style-name="T2"> ;</text:span><text:a xlink:type="simple" xlink:href="mailto:zerda@centurylink.net" office:target-frame-name="_blank" xlink:show="new" text:style-name="Internet_20_link" text:visited-style-name="Visited_20_Internet_20_Link">zerda@centurylink.net</text:a><text:span text:style-name="T3">;</text:span><text:span text:style-name="T2"> </text:span><text:span text:style-name="T1">Phil </text:span><text:a xlink:type="simple" xlink:href="mailto:Campbell-hilcampbell138@gmail.com541" text:style-name="Internet_20_link" text:visited-style-name="Visited_20_Internet_20_Link"><text:span text:style-name="T3">Campbell-hilcampbell138@gmail.com</text:span></text:a><text:span text:style-name="T1">Jim Dean- </text:span><text:a xlink:type="simple" xlink:href="mailto:deanjld@charter.net" office:target-frame-name="_blank" xlink:show="new" text:style-name="Internet_20_link" text:visited-style-name="Visited_20_Internet_20_Link"><text:span text:style-name="T3">deanjld@charter.net</text:span></text:a><text:line-break/><text:span text:style-name="T1">Ralph Fidler </text:span><text:a xlink:type="simple" xlink:href="mailto:-ralphfidler@gmail.com" text:style-name="Internet_20_link" text:visited-style-name="Visited_20_Internet_20_Link">-</text:a><text:a xlink:type="simple" xlink:href="mailto:-ralphfidler@gmail.com" text:style-name="Internet_20_link" text:visited-style-name="Visited_20_Internet_20_Link"><text:span text:style-name="T3">ralphfidler@gmail.com</text:span></text:a><text:span text:style-name="T3">; </text:span><text:span text:style-name="T1">Tom Pyle- </text:span><text:a xlink:type="simple" xlink:href="mailto:amatom2@charter.net" office:target-frame-name="_blank" xlink:show="new" text:style-name="Internet_20_link" text:visited-style-name="Visited_20_Internet_20_Link"><text:span text:style-name="T3">amatom2@charter.net</text:span></text: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lph Fidler</meta:initial-creator>
    <meta:creation-date>2023-02-09T19:48:09.77</meta:creation-date>
    <meta:document-statistic meta:table-count="0" meta:image-count="0" meta:object-count="0" meta:page-count="2" meta:paragraph-count="6" meta:word-count="817" meta:character-count="5062"/>
    <dc:date>2023-02-09T20:51:37.54</dc:date>
    <dc:creator>Ralph Fidler</dc:creator>
    <meta:editing-duration>PT15M8S</meta:editing-duration>
    <meta:editing-cycles>1</meta:editing-cycles>
    <meta:generator>OpenOffice/4.1.7$Win32 OpenOffice.org_project/417m1$Build-9800</meta:generator>
  </office:meta>
</office:document-meta>
</file>